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language="en" fo:country="US"/>
    </style:style>
  </office:automatic-styles>
  <office:body>
    <office:text text:use-soft-page-breaks="true">
      <text:p text:style-name="P1">“Q1: Tell us about the topic and learning activity you have chosen.”</text:p>
      <text:p text:style-name="P2">Write your answer to this question here.</text:p>
      <text:p text:style-name="P3"/>
      <text:p text:style-name="P4">“Q2: Tell us about three things you learned and why each of these is important to (a) you and (b) the people who use your service.”</text:p>
      <text:p text:style-name="P5">Write your answer to this question here.</text:p>
      <text:p text:style-name="P6"/>
      <text:p text:style-name="P7">“Q3: Tell us how you will use what you learned to develop and improve your practice as a social service worker.”</text:p>
      <text:p text:style-name="P8">Write your answer to this question he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3-04-10T13:00:00Z</meta:creation-date>
    <dc:date>2023-04-10T13:05:00Z</dc:date>
    <meta:template xlink:href="Normal.dotm" xlink:type="simple"/>
    <meta:editing-cycles>1</meta:editing-cycles>
    <meta:editing-duration>PT300S</meta:editing-duration>
    <meta:document-statistic meta:page-count="1" meta:paragraph-count="1" meta:word-count="65" meta:character-count="439" meta:row-count="3" meta:non-whitespace-character-count="375"/>
  </office:meta>
</office:document-meta>
</file>